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C0000002D00312E571C30E0FA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ic Sans MS1" svg:font-family="'Comic Sans MS'"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omic Sans MS" fo:font-size="12pt" fo:font-weight="bold" style:font-name-asian="Comic Sans MS1" style:font-size-asian="12pt" style:font-weight-asian="bold" style:font-name-complex="Comic Sans MS1" style:font-size-complex="12pt"/>
    </style:style>
    <style:style style:name="P3" style:family="paragraph" style:parent-style-name="Standard" style:list-style-name="WWNum1">
      <style:paragraph-properties fo:margin-left="0.5in" fo:margin-right="0in" fo:text-indent="-0.25in" style:auto-text-indent="false"/>
    </style:style>
    <style:style style:name="P4" style:family="paragraph" style:parent-style-name="Standard" style:master-page-name="Standard">
      <style:paragraph-properties fo:text-align="center" style:justify-single-word="false" style:page-number="1"/>
    </style:style>
    <style:style style:name="T1" style:family="text">
      <style:text-properties style:font-name="Comic Sans MS" fo:font-size="18pt" style:font-name-asian="Comic Sans MS1" style:font-size-asian="18pt" style:font-name-complex="Comic Sans MS1" style:font-size-complex="18pt"/>
    </style:style>
    <style:style style:name="T2" style:family="text">
      <style:text-properties style:font-name="Comic Sans MS" fo:font-size="12pt" style:font-name-asian="Comic Sans MS1" style:font-size-asian="12pt" style:font-name-complex="Comic Sans MS1" style:font-size-complex="12pt"/>
    </style:style>
    <style:style style:name="T3" style:family="text">
      <style:text-properties style:font-name="Comic Sans MS" fo:font-size="12pt" fo:font-weight="bold" style:font-name-asian="Comic Sans MS1" style:font-size-asian="12pt" style:font-weight-asian="bold" style:font-name-complex="Comic Sans MS1" style:font-size-complex="12pt"/>
    </style:style>
    <style:style style:name="T4" style:family="text">
      <style:text-properties style:font-name="Comic Sans MS" fo:font-size="12pt" style:text-underline-style="none" style:font-name-asian="Comic Sans MS1" style:font-size-asian="12pt" style:font-name-complex="Comic Sans MS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Mrs. <text:s/>Hlad’s Classroom News</text:span></text:p>
      <text:p text:style-name="P1"><text:span text:style-name="T1">Week of: <text:s/>Aug. <text:s/>22-30</text:span></text:p>
      <text:p text:style-name="Standard"><text:span text:style-name="T2">Dear parents,</text:span></text:p>
      <text:p text:style-name="Standard"><text:span text:style-name="T2"><text:s text:c="5"/>I’m confident the first two days of Kindergarten are going to be SUPER! <text:s/>I can’t wait to get to know and work with all my little, super kindergarteners! <text:s/></text:span></text:p>
      <text:p text:style-name="Standard"><text:span text:style-name="T2"><text:s text:c="5"/>Here’s what’s happening this week:</text:span></text:p>
      <text:list xml:id="list3023737333" text:style-name="WWNum1">
        <text:list-item>
          <text:p text:style-name="P3"><text:span text:style-name="T2"><text:s/></text:span><text:span text:style-name="T3">Letters of the Week:</text:span><text:span text:style-name="T2"> <text:s/>Tt (make sure to go over naming the letters, producing their sounds correctly, things that start with that letter sound, and how to write the letter correctly each night)</text:span></text:p>
        </text:list-item>
        <text:list-item>
          <text:p text:style-name="P3"><text:span text:style-name="T3">Words of the Week:</text:span><text:span text:style-name="T2"> <text:s/>the, a, I, my (make sure to go over reading ALL 30 kindergarten sight words nightly) </text:span></text:p>
        </text:list-item>
        <text:list-item>
          <text:p text:style-name="P3"><text:span text:style-name="T3">Theme:</text:span><text:span text:style-name="T2"> <text:s/>School/Teddy bears</text:span></text:p>
        </text:list-item>
        <text:list-item>
          <text:p text:style-name="P3"><text:span text:style-name="T3">Math:</text:span><text:span text:style-name="T2"> <text:s/>Sorting by different attributes (Read the “Math News” parent letter and look over any math problem set papers that your child brings home. <text:s/>Go over again at home anything they might have missed or had trouble understanding)</text:span></text:p>
        </text:list-item>
        <text:list-item>
          <text:p text:style-name="P3"><text:span text:style-name="T3">Writing:</text:span><text:span text:style-name="T2"> <text:s/>Learning what writing is and how to write a simple “I like” or “I love” story (sentence)</text:span></text:p>
        </text:list-item>
        <text:list-item>
          <text:p text:style-name="P3"><text:span text:style-name="T3">Social Studies:</text:span><text:span text:style-name="T2"> <text:s/>Kindergarten</text:span></text:p>
        </text:list-item>
        <text:list-item>
          <text:p text:style-name="P3"><text:span text:style-name="T3">Science:</text:span><text:span text:style-name="T2"> <text:s/>What is a scientist? <text:s/>Explore science tools</text:span></text:p>
        </text:list-item>
        <text:list-item>
          <text:p text:style-name="P3"><text:span text:style-name="T3">Fun Friday Activity:</text:span><text:span text:style-name="T2"> <text:s/>Teddy bear picnic. <text:s/>We will go outside underneath a shade tree to have a picnic snack of Teddy Grahams and juice boxes. <text:s/>We will read a Teddy Bear big book and play a game: <text:s/>Teddy, Teddy, BEAR! <text:s/></text:span></text:p>
        </text:list-item>
      </text:list>
      <text:p text:style-name="Standard"><text:span text:style-name="T2"><text:s text:c="5"/>Since we are learning all about the letter Tt this week, we are having a Teddy bear picnic for our Fun Friday activity on Friday, Aug. <text:s/>30th. <text:s/>So, please put your child’s teddy bear in his or her backpack to bring to school! <text:s text:c="2"/>We are going to “Show and Share” our teddy bears to our new classmates. <text:s/>If your child doesn’t have a teddy bear, that’s ok. <text:s/>He/she can bring any stuffed animal they would like to show and share. <text:s/>I do ask that all teddy bears and stuffed animals are small enough to fit nicely in your child’s backpack, so they make it to and from school safely. <text:s/>Thank you!</text:span></text:p>
      <text:p text:style-name="Standard"><text:span text:style-name="T2"><text:s text:c="5"/>Just a few reminders, please have your child’s <text:s/>“Picture This” completed camera turned in to me by this Friday, Aug. <text:s/>30th, so I can get going on putting our classroom traveling book together. <text:s/>The sooner I get the book put together, the sooner the students can start taking turns bringing the book home and sharing it with you, so you have the chance to meet all of your child’s new kindergarten friends! </text:span></text:p>
      <text:p text:style-name="Standard"><text:span text:style-name="T2"><text:s text:c="6"/>Also, remember to order your child’s Scholastic Book Club books online before Friday, Sept. <text:s/>13th by 3:40 in the afternoon- that’s when I’ll be submitting the online orders. <text:s/>Or, send your check and order forms in a signed, sealed envelope. <text:s/>Thanks so much! <text:s/>It not only is a great opportunity for the students to have books at home to read, but the bonus points sure do help keep my classroom filled with fun books!</text:span></text:p>
      <text:p text:style-name="Standard"><text:span text:style-name="T2"><text:s text:c="5"/>Don’t forget to have your fingerprinting and FBI background check done at the Shelby City Schools board office soon, so you are able to chaperone our fun kindergarten field trips! <text:s/>I sure do need all the help I can get to have safe, fun educational trips with my students!</text:span></text:p>
      <text:p text:style-name="P1"><text:span text:style-name="T2">Important Dates</text:span></text:p>
      <text:p text:style-name="Standard"><text:span text:style-name="T3">THIS FRIDAY, Aug. 23: <text:s/></text:span><text:span text:style-name="T2">PTO Fundraiser Kick-Off Assembly @ 2:40. <text:s/>Your child will be bringing home information about our Dowds School fundraiser and some new prizes this year the students will enjoy. <text:s/>The fundraiser runs through 9/2/19.</text:span></text:p>
      <text:p text:style-name="Standard"><text:span text:style-name="T3">Tues. Aug. <text:s/>27:</text:span><text:span text:style-name="T2"> <text:s/>SCRAP recycling at Dowds, 2:00-4:00. <text:s/>Please consider bringing your recyclables here, the money earned goes into Mrs. <text:s/>Kaple-Jones’s principal’s fund to purchase necessary items for our classrooms. <text:s/>Thanks!</text:span></text:p>
      <text:p text:style-name="Standard"><text:span text:style-name="T3">Friday, Aug. 30</text:span><text:span text:style-name="T2">: <text:s/>Put your child’s teddy bear or favorite stuffed animal in his/her backpack Thursday night or Friday morning before school, to bring to school for “Show and Share.”</text:span></text:p>
      <text:p text:style-name="Standard"><text:span text:style-name="T3">*</text:span><text:span text:style-name="T2"> <text:s/>“Picture This” completed camera is due for our traveling book. <text:s/>PLEASE be sure to do this! <text:s/>Thanks!</text:span></text:p>
      <text:p text:style-name="Standard"><text:span text:style-name="T3">* <text:s/></text:span><text:span text:style-name="T2">PTO Dowds superhero shirt orders with money are due today. <text:s/>(Cash or check to Dowds PTO).</text:span></text:p>
      <text:p text:style-name="Standard"><text:span text:style-name="T3">Monday, Sept. 2: <text:s/>NO SCHOOL. <text:s/>Labor Day.</text:span></text:p>
      <text:p text:style-name="Standard"><text:span text:style-name="T3">Thursday, Sept. 5: <text:s/></text:span><text:span text:style-name="T2">First PTO meeting @ 4:00. <text:s/></text:span></text:p>
      <text:p text:style-name="Standard"><text:soft-page-break/><text:span text:style-name="T3">Friday, Sept. <text:s/>13</text:span><text:span text:style-name="T2">: <text:s/>Scholastic Book Club orders are due by 3:40 PM.</text:span></text:p>
      <text:p text:style-name="Standard"><text:span text:style-name="T3">Wednesday, Sept. 18</text:span><text:span text:style-name="T2">: <text:s/></text:span><text:span text:style-name="T3">1:15 EARLY RELEASE. <text:s/>Please make arrangements!</text:span></text:p>
      <text:p text:style-name="P2"/>
      <text:p text:style-name="P1"><text:span text:style-name="T3">Have a great week! <text:s/></text:span></text:p>
      <text:p text:style-name="P1"><text:span text:style-name="T3">Mrs. <text:s/>Hlad</text:span></text:p>
      <text:p text:style-name="P1"><draw:frame draw:style-name="fr1" draw:name="image1.png" text:anchor-type="as-char" svg:width="0.3465in" svg:height="0.3591in" draw:z-index="0"><draw:image xlink:href="Pictures/10000201000002C0000002D00312E571C30E0FA7.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ic Sans MS1" svg:font-family="'Comic Sans MS'"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Comic Sans MS" fo:font-family="'Comic Sans MS'"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30" meta:word-count="697" meta:character-count="4019" meta:non-whitespace-character-count="3262"/>
    <meta:generator>LibreOfficeDev/6.0.5.2$Linux_X86_64 LibreOffice_project/</meta:generator>
  </office:meta>
</office:document-meta>
</file>